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36</text:p>
          </table:table-cell>
          <table:table-cell table:number-columns-repeated="4" table:style-name="ce10"/>
          <table:table-cell office:value-type="string" table:style-name="ce12">
            <text:p>1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000000:4669</text:p>
          </table:table-cell>
          <table:covered-table-cell/>
          <table:table-cell office:value-type="float" office:value="488507.66" table:style-name="ce20">
            <text:p>488507,66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6019:4713</text:p>
          </table:table-cell>
          <table:covered-table-cell/>
          <table:table-cell office:value-type="float" office:value="833303.11" table:style-name="ce20">
            <text:p>833303,11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6019:4714</text:p>
          </table:table-cell>
          <table:covered-table-cell/>
          <table:table-cell office:value-type="float" office:value="833303.11" table:style-name="ce20">
            <text:p>833303,11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6019:4715</text:p>
          </table:table-cell>
          <table:covered-table-cell/>
          <table:table-cell office:value-type="float" office:value="909442.48" table:style-name="ce20">
            <text:p>909442,48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6019:4716</text:p>
          </table:table-cell>
          <table:covered-table-cell/>
          <table:table-cell office:value-type="float" office:value="837533.07" table:style-name="ce20">
            <text:p>837533,07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405035:2040</text:p>
          </table:table-cell>
          <table:covered-table-cell/>
          <table:table-cell office:value-type="float" office:value="19955.77" table:style-name="ce22">
            <text:p>19955,77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7">
            <text:p>1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B4F47D6CA0175A3DE45E3709AD8EDDE9990556A4907A3D6516AEBEC667DA8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17T07:11:35Z</meta:creation-date>
    <dc:date>2023-02-17T07:11:35Z</dc:date>
  </office:meta>
</office:document-meta>
</file>